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style:contextual-spacing="true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style:contextual-spacing="true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 style:contextual-spacing="tru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Standard" style:family="paragraph">
      <style:paragraph-properties fo:margin-left="0.7083in" fo:text-indent="-0.4583in">
        <style:tab-stops/>
      </style:paragraph-properties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P455" style:parent-style-name="Standard" style:family="paragraph">
      <style:paragraph-properties fo:text-indent="0.25in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P460" style:parent-style-name="Standard" style:family="paragraph">
      <style:paragraph-properties fo:text-indent="0.25in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8" style:parent-style-name="Standard" style:family="paragraph">
      <style:paragraph-properties fo:text-indent="0.25in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Standard" style:family="paragraph">
      <style:paragraph-properties fo:text-indent="0.6666in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P477" style:parent-style-name="Standard" style:family="paragraph">
      <style:paragraph-properties fo:margin-left="0.5833in" fo:text-indent="-0.3333in">
        <style:tab-stops/>
      </style:paragraph-properties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Internetlink" style:family="text">
      <style:text-properties style:font-name-asian="標楷體" style:use-window-font-color="true" style:font-size-complex="12pt" style:text-underline-type="none"/>
    </style:style>
    <style:style style:name="P514" style:parent-style-name="Standard" style:family="paragraph">
      <style:paragraph-properties fo:widows="2" fo:orphans="2" style:vertical-align="bottom" style:line-height-at-least="0in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P529" style:parent-style-name="Standard" style:family="paragraph">
      <style:paragraph-properties fo:widows="2" fo:orphans="2" style:vertical-align="bottom" style:line-height-at-least="0in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7" style:family="table-column">
      <style:table-column-properties style:column-width="0.8743in" style:use-optimal-column-width="false"/>
    </style:style>
    <style:style style:name="TableColumn538" style:family="table-column">
      <style:table-column-properties style:column-width="5.6256in" style:use-optimal-column-width="false"/>
    </style:style>
    <style:style style:name="Table536" style:family="table">
      <style:table-properties style:width="6.5in" fo:margin-left="0.384in" table:align="left"/>
    </style:style>
    <style:style style:name="TableRow539" style:family="table-row">
      <style:table-row-properties style:min-row-height="0.4583in" style:use-optimal-row-height="false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vertical-align="bottom" style:line-height-at-least="0in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5" style:family="table-row">
      <style:table-row-properties style:min-row-height="0.4875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justify" style:vertical-align="bottom" style:line-height-at-least="0in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4847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4" style:family="table-row">
      <style:table-row-properties style:min-row-height="0.4986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1" style:family="table-row">
      <style:table-row-properties style:min-row-height="0.6083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6" style:family="table-row">
      <style:table-row-properties style:min-row-height="0.5805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P5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8" style:family="table-row">
      <style:table-row-properties style:min-row-height="0.7395in" style:use-optimal-row-height="false"/>
    </style:style>
    <style:style style:name="TableCell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P66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P673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P682" style:parent-style-name="Standard" style:family="paragraph">
      <style:paragraph-properties fo:widows="2" fo:orphans="2" style:vertical-align="bottom" style:line-height-at-least="0in"/>
    </style:style>
    <style:style style:name="TableColumn684" style:family="table-column">
      <style:table-column-properties style:column-width="0.5347in" style:use-optimal-column-width="false"/>
    </style:style>
    <style:style style:name="TableColumn685" style:family="table-column">
      <style:table-column-properties style:column-width="0.5909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984in" style:use-optimal-column-width="false"/>
    </style:style>
    <style:style style:name="TableColumn688" style:family="table-column">
      <style:table-column-properties style:column-width="0.5902in" style:use-optimal-column-width="false"/>
    </style:style>
    <style:style style:name="TableColumn689" style:family="table-column">
      <style:table-column-properties style:column-width="1.1048in" style:use-optimal-column-width="false"/>
    </style:style>
    <style:style style:name="TableColumn690" style:family="table-column">
      <style:table-column-properties style:column-width="1.1819in" style:use-optimal-column-width="false"/>
    </style:style>
    <style:style style:name="TableColumn691" style:family="table-column">
      <style:table-column-properties style:column-width="0.9618in" style:use-optimal-column-width="false"/>
    </style:style>
    <style:style style:name="TableColumn692" style:family="table-column">
      <style:table-column-properties style:column-width="0.8541in" style:use-optimal-column-width="false"/>
    </style:style>
    <style:style style:name="Table683" style:family="table">
      <style:table-properties style:width="7.3937in" fo:margin-left="0in" table:align="center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236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6" style:family="table-row">
      <style:table-row-properties style:min-row-height="0.236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3" style:family="table-row">
      <style:table-row-properties style:min-row-height="0.2368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1" style:family="table-row">
      <style:table-row-properties style:min-row-height="0.2368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0" style:family="table-row">
      <style:table-row-properties style:min-row-height="0.2368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9" style:family="table-row">
      <style:table-row-properties style:min-row-height="0.2368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8" style:family="table-row">
      <style:table-row-properties style:min-row-height="0.236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7" style:parent-style-name="Standard" style:family="paragraph">
      <style:paragraph-properties fo:widows="2" fo:orphans="2" fo:text-align="justify" style:vertical-align="bottom" style:line-height-at-least="0in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P1190" style:parent-style-name="Standard" style:family="paragraph">
      <style:paragraph-properties fo:widows="2" fo:orphans="2" fo:text-align="justify" style:vertical-align="bottom" style:line-height-at-least="0in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ableColumn1193" style:family="table-column">
      <style:table-column-properties style:column-width="0.5451in" style:use-optimal-column-width="false"/>
    </style:style>
    <style:style style:name="TableColumn1194" style:family="table-column">
      <style:table-column-properties style:column-width="1.1847in" style:use-optimal-column-width="false"/>
    </style:style>
    <style:style style:name="TableColumn1195" style:family="table-column">
      <style:table-column-properties style:column-width="0.8861in" style:use-optimal-column-width="false"/>
    </style:style>
    <style:style style:name="TableColumn1196" style:family="table-column">
      <style:table-column-properties style:column-width="0.677in" style:use-optimal-column-width="false"/>
    </style:style>
    <style:style style:name="TableColumn1197" style:family="table-column">
      <style:table-column-properties style:column-width="1.0944in" style:use-optimal-column-width="false"/>
    </style:style>
    <style:style style:name="TableColumn1198" style:family="table-column">
      <style:table-column-properties style:column-width="1.2805in" style:use-optimal-column-width="false"/>
    </style:style>
    <style:style style:name="TableColumn1199" style:family="table-column">
      <style:table-column-properties style:column-width="1.7708in" style:use-optimal-column-width="false"/>
    </style:style>
    <style:style style:name="Table1192" style:family="table">
      <style:table-properties style:width="7.4388in" fo:margin-left="-0.2402in" table:align="left"/>
    </style:style>
    <style:style style:name="TableRow1200" style:family="table-row">
      <style:table-row-properties style:min-row-height="0.3812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5" style:family="table-row">
      <style:table-row-properties style:min-row-height="0.2993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0" style:family="table-row">
      <style:table-row-properties style:min-row-height="0.299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5" style:family="table-row">
      <style:table-row-properties style:min-row-height="0.2993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0" style:family="table-row">
      <style:table-row-properties style:min-row-height="0.2993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5" style:family="table-row">
      <style:table-row-properties style:min-row-height="0.2993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9" style:parent-style-name="Standard" style:family="paragraph">
      <style:text-properties style:font-name="新細明體" style:font-name-complex="新細明體" style:letter-kerning="false" style:font-size-complex="12pt"/>
    </style:style>
    <style:style style:name="P1290" style:parent-style-name="Standard" style:family="paragraph">
      <style:paragraph-properties fo:widows="2" fo:orphans="2" fo:text-align="justify" style:vertical-align="bottom" style:line-height-at-least="0in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P129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P12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0" style:family="table-column">
      <style:table-column-properties style:column-width="0.9986in" style:use-optimal-column-width="false"/>
    </style:style>
    <style:style style:name="TableColumn1301" style:family="table-column">
      <style:table-column-properties style:column-width="1.1069in" style:use-optimal-column-width="false"/>
    </style:style>
    <style:style style:name="TableColumn1302" style:family="table-column">
      <style:table-column-properties style:column-width="0.7458in" style:use-optimal-column-width="false"/>
    </style:style>
    <style:style style:name="TableColumn1303" style:family="table-column">
      <style:table-column-properties style:column-width="1.7743in" style:use-optimal-column-width="false"/>
    </style:style>
    <style:style style:name="TableColumn1304" style:family="table-column">
      <style:table-column-properties style:column-width="0.6506in" style:use-optimal-column-width="false"/>
    </style:style>
    <style:style style:name="TableColumn1305" style:family="table-column">
      <style:table-column-properties style:column-width="1.9805in" style:use-optimal-column-width="false"/>
    </style:style>
    <style:style style:name="Table1299" style:family="table">
      <style:table-properties style:width="7.2569in" fo:margin-left="0in" table:align="center"/>
    </style:style>
    <style:style style:name="TableRow1306" style:family="table-row">
      <style:table-row-properties style:min-row-height="0.4673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5" style:family="table-row">
      <style:table-row-properties style:min-row-height="0.4812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0" style:family="table-row">
      <style:table-row-properties style:min-row-height="0.5069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4" style:family="table-row">
      <style:table-row-properties style:min-row-height="0.4972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1" style:family="table-row">
      <style:table-row-properties style:min-row-height="0.4736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6" style:parent-style-name="Standard" style:family="paragraph">
      <style:paragraph-properties fo:line-height="0.1666in"/>
    </style:style>
    <style:style style:name="T1357" style:parent-style-name="預設段落字型" style:family="text">
      <style:text-properties style:font-name="標楷體" style:font-name-asian="標楷體"/>
    </style:style>
    <style:style style:name="P1358" style:parent-style-name="Standard" style:family="paragraph">
      <style:paragraph-properties fo:text-indent="0.1666in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/>
    </style:style>
    <style:style style:name="P1363" style:parent-style-name="Standard" style:family="paragraph">
      <style:paragraph-properties fo:margin-left="0.4166in" fo:text-indent="-0.25in">
        <style:tab-stops/>
      </style:paragraph-properties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P1372" style:parent-style-name="Standard" style:family="paragraph">
      <style:paragraph-properties fo:text-indent="0.1965in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9" style:parent-style-name="Standard" style:family="paragraph">
      <style:paragraph-properties fo:text-align="center" style:vertical-align="auto"/>
      <style:text-properties fo:hyphenate="true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4" style:parent-style-name="Standard" style:family="paragraph">
      <style:paragraph-properties fo:text-align="justify" style:vertical-align="auto"/>
      <style:text-properties fo:hyphenate="true"/>
    </style:style>
    <style:style style:name="T1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2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4" style:parent-style-name="Standard" style:family="paragraph">
      <style:paragraph-properties fo:text-align="justify" style:vertical-align="auto"/>
      <style:text-properties fo:hyphenate="true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6" style:parent-style-name="Standard" style:family="paragraph">
      <style:paragraph-properties style:vertical-align="auto"/>
      <style:text-properties fo:hyphenate="true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0" style:parent-style-name="Standard" style:family="paragraph">
      <style:paragraph-properties style:vertical-align="auto"/>
      <style:text-properties fo:hyphenate="true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2" style:parent-style-name="Standard" style:family="paragraph">
      <style:paragraph-properties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8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fo:hyphenate="true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倘有特殊需求者</text:span><text:span text:style-name="T274">(</text:span><text:span text:style-name="T275">如身心障礙、特教班</text:span><text:span text:style-name="T276">…</text:span><text:span text:style-name="T277">等</text:span><text:span text:style-name="T278">)</text:span><text:span text:style-name="T279">，請於公函述明理由，</text:span><text:span text:style-name="T280">並於申請表</text:span><text:span text:style-name="T281">(</text:span><text:span text:style-name="T282">附件</text:span><text:soft-page-break/><text:span text:style-name="T283">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</text:span><text:span text:style-name="T362">贊助者，活動結束後，一個月內請</text:span></text:p>
      <text:p text:style-name="Standard"><text:span text:style-name="T363"><text:s text:c="16"/></text:span><text:span text:style-name="T364">提供</text:span><text:span text:style-name="T365">3</text:span><text:span text:style-name="T366">則以上學生到館參觀心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</text:span><text:span text:style-name="T396">搭乘大眾運輸，及配合政府節能減碳目標，搭乘台鐵至科工館站之學校團體優先受理申請。</text:span><text:span text:style-name="T397">惟實</text:span><text:soft-page-break/><text:span text:style-name="T398">際租借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</text:span><text:span text:style-name="T415">，並收據備註欄註明「</text:span><text:span text:style-name="T416">5</text:span><text:span text:style-name="T417">年內車齡車輛」。</text:span></text:p>
      <text:p text:style-name="P418"><text:span text:style-name="T419"><text:s text:c="8"/>6.</text:span><text:span text:style-name="T420">近期報載發生多起因搭車未繫安全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3.</text:span><text:span text:style-name="T449">住宿費支付上限以「國軍英雄館</text:span><text:span text:style-name="T450">(</text:span><text:span text:style-name="T451">高雄館</text:span><text:span text:style-name="T452">)</text:span><text:span text:style-name="T453">」一日團體收費為標準住宿費，每人計</text:span><text:span text:style-name="T454">400</text:span></text:p>
      <text:p text:style-name="P455"><text:span text:style-name="T456"><text:s text:c="12"/></text:span><text:span text:style-name="T457">元為上限，</text:span><text:span text:style-name="T458">核銷人數以本館同意及當日實到人數為限</text:span><text:span text:style-name="T459">，差額須由單位自籌。</text:span></text:p>
      <text:p text:style-name="P460"><text:span text:style-name="T461"><text:s text:c="7"/></text:span><text:span text:style-name="T462"><text:s text:c="2"/></text:span><text:span text:style-name="T463">4.</text:span><text:s/><text:span text:style-name="T464">住宿費超過</text:span><text:span text:style-name="T465">1</text:span><text:span text:style-name="T466">萬元者，申請時請檢附估價單。</text:span><text:span text:style-name="T467"><text:s text:c="4"/></text:span></text:p>
      <text:p text:style-name="P468"><text:span text:style-name="T469">三、旅遊平安保險、參觀費用、科學活動材料費、膳費、交通費等由本館統一辦理。</text:span><text:span text:style-name="T470">單位</text:span></text:p>
      <text:p text:style-name="P471"><text:span text:style-name="T472">如需自行申請旅遊平安保險，請於公函及申請表</text:span><text:span text:style-name="T473">(</text:span><text:span text:style-name="T474">附件一</text:span><text:span text:style-name="T475">)</text:span><text:span text:style-name="T476">中敘明。</text:span></text:p>
      <text:p text:style-name="P477"><text:span text:style-name="T478">四、上述經費由</text:span><text:bookmark-start text:name="OLE_LINK4"/><text:bookmark-start text:name="OLE_LINK3"/><text:span text:style-name="T479">本館逕支付廠商，請參觀單位配合通知廠商</text:span><text:bookmark-end text:name="OLE_LINK4"/><text:bookmark-end text:name="OLE_LINK3"/><text:span text:style-name="T480">：</text:span><text:span text:style-name="T481">抬頭：國立科學工藝博物館、統編：</text:span><text:span text:style-name="T482">08203324</text:span><text:span text:style-name="T483">。</text:span><text:span text:style-name="T484">上述經費發票或收據</text:span><text:span text:style-name="T485">(</text:span><text:span text:style-name="T486">須加蓋發票章並註明營利事業統一編號及負責人章</text:span><text:span text:style-name="T487">)</text:span><text:span text:style-name="T488">，請各單位於蒞館當日交由本館核銷，並提供承包廠商匯款帳戶</text:span><text:span text:style-name="T489">(</text:span><text:span text:style-name="T490">須與發票上一致</text:span><text:span text:style-name="T491">)</text:span><text:span text:style-name="T492">、帳號、統一編號、電話等匯款資料；如由申請單位墊支經費者，請檢附單位請款領</text:span><text:span text:style-name="T493">據正本、收據影本及</text:span><text:span text:style-name="T494">單位</text:span><text:span text:style-name="T495">匯款帳戶資料</text:span><text:span text:style-name="T496">(</text:span><text:span text:style-name="T497">表格如附件三</text:span><text:span text:style-name="T498">)</text:span><text:span text:style-name="T499">，俾於後續匯款作業。</text:span></text:p>
      <text:soft-page-break/>
      <text:p text:style-name="P500"><text:span text:style-name="T501">附件一</text:span><text:span text:style-name="T502"><text:s text:c="2"/></text:span><text:span text:style-name="T503">國立科學工藝博物館</text:span><text:span text:style-name="T504">110</text:span><text:span text:style-name="T505">年點燈傳愛之旅</text:span><text:span text:style-name="T506">活動申請表</text:span></text:p>
      <text:p text:style-name="P507"><text:span text:style-name="T508">請檢具各單位</text:span><text:span text:style-name="T509">公函</text:span><text:span text:style-name="T510">向本館提出申請預約活動</text:span><text:span text:style-name="T511"><text:s/></text:span><text:span text:style-name="T512">。本館近期活動內容敬請上網瀏覽</text:span><text:a xlink:href="http://www.nstm.gov.tw" office:target-frame-name="_top" xlink:show="replace"><text:span text:style-name="T513">www.nstm.gov.tw</text:span></text:a></text:p>
      <text:p text:style-name="P514"><text:span text:style-name="T515">本館地址︰高雄市</text:span><text:span text:style-name="T516">80765</text:span><text:span text:style-name="T517">三民區九如一路</text:span><text:span text:style-name="T518">720</text:span><text:span text:style-name="T519">號</text:span></text:p>
      <text:p text:style-name="P520"><text:span text:style-name="T521">承辦人員：公共服務組蔡先生</text:span></text:p>
      <text:p text:style-name="P522"><text:span text:style-name="T523">承辦人電話︰</text:span><text:span text:style-name="T524">07-380-0089</text:span><text:span text:style-name="T525">轉</text:span><text:span text:style-name="T526">8478 <text:s text:c="4"/></text:span><text:span text:style-name="T527">傳真：</text:span><text:span text:style-name="T528">07-387-8748</text:span></text:p>
      <text:p text:style-name="P529"><text:span text:style-name="T530">e-mail: kiyoku112</text:span><text:span text:style-name="T531">8@mail.nstm.gov.tw <text:s text:c="4"/></text:span></text:p>
      <text:p text:style-name="P532"><text:span text:style-name="T533">110</text:span><text:span text:style-name="T534">年點燈傳愛之旅</text:span><text:span text:style-name="T535">活動申請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單位名稱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單位地址</text:span></text:p>
          </table:table-cell>
          <table:table-cell table:style-name="TableCell549">
            <text:p text:style-name="P550"><text:span text:style-name="T551"><text:s text:c="2"/></text:span><text:span text:style-name="T552">　縣市</text:span><text:span text:style-name="T553"><text:s text:c="2"/></text:span><text:span text:style-name="T554">　</text:span><text:span text:style-name="T555">　鄉鎮</text:span><text:span text:style-name="T556"><text:s text:c="4"/></text:span><text:span text:style-name="T557">　市區　</text:span><text:span text:style-name="T558"><text:s text:c="2"/></text:span><text:span text:style-name="T559">　村里</text:span><text:span text:style-name="T560"><text:s text:c="2"/></text:span><text:span text:style-name="T561">　　　路街　</text:span><text:span text:style-name="T562"><text:s/></text:span><text:span text:style-name="T563">　　巷弄　</text:span><text:span text:style-name="T564"><text:s text:c="4"/></text:span><text:span text:style-name="T565">　號樓</text:span></text:p>
          </table:table-cell>
        </table:table-row>
        <table:table-row table:style-name="TableRow566">
          <table:table-cell table:style-name="TableCell567">
            <text:p text:style-name="P568">來館人數</text:p>
          </table:table-cell>
          <table:table-cell table:style-name="TableCell569">
            <text:p text:style-name="P570">經濟弱勢學生<text:s text:c="8"/>人；陪同人員<text:s text:c="7"/>人<text:s/>(如有特殊生需專人陪同請敘明)</text:p>
            <text:p text:style-name="P571"/>
            <text:p text:style-name="P572">一般學生<text:s text:c="9"/>人；<text:s/>超額陪同人員<text:s text:c="7"/>人；共<text:s text:c="6"/>人</text:p>
            <text:p text:style-name="P573">*陪同人數比例依說明第陸點第三項辦理</text:p>
          </table:table-cell>
        </table:table-row>
        <table:table-row table:style-name="TableRow574">
          <table:table-cell table:style-name="TableCell575">
            <text:p text:style-name="P576">來館日期</text:p>
          </table:table-cell>
          <table:table-cell table:style-name="TableCell577">
            <text:p text:style-name="P578">第一優先: <text:s text:c="7"/>年<text:s text:c="5"/>月<text:s text:c="6"/>日（星期<text:s text:c="2"/>）</text:p>
            <text:p text:style-name="P579">第二優先: <text:s text:c="7"/>年<text:s text:c="5"/>月<text:s text:c="6"/>日（星期<text:s text:c="2"/>）</text:p>
            <text:p text:style-name="P580">第三優先: <text:s text:c="7"/>年<text:s text:c="5"/>月<text:s text:c="6"/>日（星期<text:s text:c="2"/>）</text:p>
          </table:table-cell>
        </table:table-row>
        <table:table-row table:style-name="TableRow581">
          <table:table-cell table:style-name="TableCell582" table:number-columns-spanned="2">
            <text:p text:style-name="P583">帶隊教師姓名︰<text:s text:c="21"/>職稱︰<text:s text:c="28"/>電話︰</text:p>
            <text:p text:style-name="P584"/>
            <text:p text:style-name="P585">行動電話：<text:s text:c="18"/>e-mail：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聯絡教師姓名︰</text:span><text:span text:style-name="T590"><text:s text:c="44"/></text:span><text:span text:style-name="T591">職稱</text:span><text:span text:style-name="T592">︰</text:span><text:span text:style-name="T593"><text:s text:c="30"/></text:span><text:span text:style-name="T594">電話︰</text:span></text:p>
            <text:p text:style-name="P595"/>
            <text:p text:style-name="P596">行動電話：<text:s text:c="52"/>e-mail：</text:p>
            <text:p text:style-name="P597">(帶隊教師與聯絡教師避免留同一人資料，以防參訪當日無法聯繫)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申請交通費用︰</text:p>
            <text:p text:style-name="P601">(租借遊覽車，申請時須先檢附三家廠商估價單)</text:p>
            <text:p text:style-name="P602"/>
            <text:p text:style-name="P603">申請住宿費用(如有適用)：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/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/><text:span text:style-name="T649">感謝狀。</text:span></text:p>
      <text:p text:style-name="P650"><text:span text:style-name="T651">(5)</text:span><text:s/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</text:span><text:soft-page-break/><text:span text:style-name="T668">檢附領據正本，勿合併一張申請。</text:span></text:p>
      <text:soft-page-break/>
      <text:p text:style-name="P669"><text:span text:style-name="T670">附件二</text:span><text:span text:style-name="T671"><text:s text:c="2"/></text:span><text:span text:style-name="T672">經濟弱勢學生參訪名冊</text:span></text:p>
      <text:p text:style-name="P673"/>
      <text:p text:style-name="P674"><text:span text:style-name="T675"><text:s text:c="23"/></text:span><text:span text:style-name="T676">市</text:span><text:span text:style-name="T677">(</text:span><text:span text:style-name="T678">縣</text:span><text:span text:style-name="T679">) <text:s text:c="16"/></text:span><text:span text:style-name="T680">單位名稱</text:span><text:span text:style-name="T681"><text:s text:c="7"/></text:span></text:p>
      <text:p text:style-name="P682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序號</text:p>
          </table:table-cell>
          <table:table-cell table:style-name="TableCell696">
            <text:p text:style-name="P697">年級別</text:p>
          </table:table-cell>
          <table:table-cell table:style-name="TableCell698">
            <text:p text:style-name="P699">班別</text:p>
          </table:table-cell>
          <table:table-cell table:style-name="TableCell700">
            <text:p text:style-name="P701">姓名</text:p>
          </table:table-cell>
          <table:table-cell table:style-name="TableCell702">
            <text:p text:style-name="P703">性別</text:p>
          </table:table-cell>
          <table:table-cell table:style-name="TableCell704">
            <text:p text:style-name="P705">生日(年月日)</text:p>
          </table:table-cell>
          <table:table-cell table:style-name="TableCell706">
            <text:p text:style-name="P707">身分證字號</text:p>
          </table:table-cell>
          <table:table-cell table:style-name="TableCell708">
            <text:p text:style-name="P709">受益人</text:p>
          </table:table-cell>
          <table:table-cell table:style-name="TableCell710">
            <text:p text:style-name="P711">不同校者，請註明就讀學校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4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6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7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8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0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11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3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　</text:p>
          </table:table-cell>
        </table:table-row>
        <table:table-row table:style-name="TableRow959">
          <table:table-cell table:style-name="TableCell960">
            <text:p text:style-name="P961">14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5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　</text:p>
          </table:table-cell>
        </table:table-row>
        <table:table-row table:style-name="TableRow997">
          <table:table-cell table:style-name="TableCell998">
            <text:p text:style-name="P999">16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　</text:p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　</text:p>
          </table:table-cell>
        </table:table-row>
        <table:table-row table:style-name="TableRow1035">
          <table:table-cell table:style-name="TableCell1036">
            <text:p text:style-name="P1037">18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　</text:p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>　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table-cell table:style-name="TableCell1074">
            <text:p text:style-name="P1075">2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3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5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　</text:p>
          </table:table-cell>
        </table:table-row>
      </table:table>
      <text:p text:style-name="P1187"><text:span text:style-name="T1188"><text:tab/></text:span><text:span text:style-name="T1189"><text:tab/></text:span></text:p>
      <text:p text:style-name="P1190"><text:span text:style-name="T1191">陪同人員名冊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序號</text:p>
          </table:table-cell>
          <table:table-cell table:style-name="TableCell1203">
            <text:p text:style-name="P1204">姓名</text:p>
          </table:table-cell>
          <table:table-cell table:style-name="TableCell1205">
            <text:p text:style-name="P1206">職稱</text:p>
          </table:table-cell>
          <table:table-cell table:style-name="TableCell1207">
            <text:p text:style-name="P1208">性別</text:p>
          </table:table-cell>
          <table:table-cell table:style-name="TableCell1209">
            <text:p text:style-name="P1210">生日(年月日)</text:p>
          </table:table-cell>
          <table:table-cell table:style-name="TableCell1211">
            <text:p text:style-name="P1212">身分證字號</text:p>
          </table:table-cell>
          <table:table-cell table:style-name="TableCell1213">
            <text:p text:style-name="P1214">受益人</text:p>
          </table:table-cell>
        </table:table-row>
        <table:table-row table:style-name="TableRow1215">
          <table:table-cell table:style-name="TableCell1216">
            <text:p text:style-name="P1217">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><text:span text:style-name="T1291">(</text:span><text:span text:style-name="T1292">受益人如無特殊需求則為「法定繼承人」。如不敷使用，請自行增列或另紙繕寫</text:span><text:span text:style-name="T1293">)</text:span></text:p>
      <text:soft-page-break/>
      <text:p text:style-name="P1294"><text:span text:style-name="T1295">附件三</text:span><text:span text:style-name="T1296"><text:s text:c="2"/></text:span><text:span text:style-name="T1297">匯款帳戶資料表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統一編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單位名稱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登記住址</text:p>
          </table:table-cell>
          <table:table-cell table:style-name="TableCell1318" table:number-columns-spanned="5">
            <text:p text:style-name="P131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銀行代碼</text:p>
            <text:p text:style-name="P1323">(7碼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銀行名稱</text:p>
          </table:table-cell>
          <table:table-cell table:style-name="TableCell1328">
            <text:p text:style-name="P1329">銀行<text:s text:c="6"/>分行</text:p>
          </table:table-cell>
          <table:table-cell table:style-name="TableCell1330">
            <text:p text:style-name="P1331">帳號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帳戶名稱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>(郵局帳戶→”局號+帳號”)</text:p>
          </table:table-cell>
          <table:covered-table-cell/>
        </table:table-row>
        <table:table-row table:style-name="TableRow1341">
          <table:table-cell table:style-name="TableCell1342">
            <text:p text:style-name="P1343">電<text:s text:c="4"/>話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傳真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E-mail</text:p>
          </table:table-cell>
          <table:table-cell table:style-name="TableCell1352">
            <text:p text:style-name="P1353"/>
          </table:table-cell>
        </table:table-row>
      </table:table>
      <text:p text:style-name="P1354"/>
      <text:p text:style-name="P1355"/>
      <text:p text:style-name="P1356"><text:span text:style-name="T1357">備註：</text:span></text:p>
      <text:p text:style-name="P1358"><text:span text:style-name="T1359">1.<text:s/></text:span><text:span text:style-name="T1360">本資料係做為活動經費匯款之用，各欄位請</text:span><text:span text:style-name="T1361">務必填寫正確</text:span><text:span text:style-name="T1362">以免影響款項匯入帳戶之時效。</text:span></text:p>
      <text:p text:style-name="P1363"><text:span text:style-name="T1364">2.<text:s/></text:span><text:span text:style-name="T1365">填寫完成請列印、蓋申請人章後，附上存摺影本</text:span><text:span text:style-name="T1366">(</text:span><text:span text:style-name="T1367">有帳號頁，加蓋學校</text:span><text:span text:style-name="T1368">/</text:span><text:span text:style-name="T1369">單位章</text:span><text:span text:style-name="T1370">)</text:span><text:span text:style-name="T1371">，連同憑證一併結報以利核對。</text:span></text:p>
      <text:p text:style-name="P1372"><text:span text:style-name="T1373">3.</text:span><text:span text:style-name="T1374">統一編號請務必與銀行開戶統一編號一致。</text:span>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><text:span text:style-name="T1388">附件四</text:span></text:p>
      <text:p text:style-name="P1389"><text:span text:style-name="T1390">領</text:span><text:span text:style-name="T1391"><text:s text:c="2"/></text:span><text:span text:style-name="T1392">據</text:span></text:p>
      <text:p text:style-name="P1393"/>
      <text:p text:style-name="P1394"><text:span text:style-name="T1395">茲　收到</text:span><text:span text:style-name="T1396">國立科學工藝博物館</text:span><text:span text:style-name="T1397">撥付「</text:span><text:span text:style-name="T1398">110</text:span><text:span text:style-name="T1399">年點燈傳愛之旅</text:span></text:p>
      <text:p text:style-name="P1400"><text:span text:style-name="T1401">『科工平安燈』點燈傳愛公益扶弱活動計畫」</text:span><text:span text:style-name="T1402">OO</text:span><text:span text:style-name="T1403">經費，</text:span></text:p>
      <text:p text:style-name="P1404"><text:span text:style-name="T1405">計新台幣　　　萬　　　仟　　　佰　　　拾　　　元整，</text:span></text:p>
      <text:p text:style-name="P1406"><text:span text:style-name="T1407">上開金額屬實無誤。</text:span></text:p>
      <text:p text:style-name="P1408"><text:span text:style-name="T1409"><text:s/></text:span></text:p>
      <text:p text:style-name="P1410"><text:span text:style-name="T1411">此致</text:span></text:p>
      <text:p text:style-name="P1412"><text:span text:style-name="T1413">國立科學工藝博物館</text:span></text:p>
      <text:p text:style-name="P1414"/>
      <text:p text:style-name="P1415"><text:span text:style-name="T1416">單位名稱</text:span><text:span text:style-name="T1417">:</text:span></text:p>
      <text:p text:style-name="P1418"><text:span text:style-name="T1419">負責人</text:span><text:span text:style-name="T1420">:</text:span><text:span text:style-name="T1421">　　　　　　　　</text:span><text:span text:style-name="T1422">(</text:span><text:span text:style-name="T1423">簽章</text:span><text:span text:style-name="T1424">)</text:span></text:p>
      <text:p text:style-name="P1425"><text:span text:style-name="T1426">單位電話</text:span><text:span text:style-name="T1427">:</text:span></text:p>
      <text:p text:style-name="P1428"><text:span text:style-name="T1429">單位地址</text:span><text:span text:style-name="T1430">:</text:span></text:p>
      <text:p text:style-name="P1431"/>
      <text:p text:style-name="P1432"><text:span text:style-name="T1433">戶名：</text:span></text:p>
      <text:p text:style-name="P1434"><text:span text:style-name="T1435">帳號：</text:span></text:p>
      <text:p text:style-name="P1436"><text:span text:style-name="T1437">行庫代號：</text:span></text:p>
      <text:p text:style-name="P1438"><text:span text:style-name="T1439">統一編號</text:span><text:span text:style-name="T1440">:</text:span></text:p>
      <text:p text:style-name="P1441"/>
      <text:p text:style-name="P1442"><text:span text:style-name="T1443">會計</text:span><text:span text:style-name="T1444">:<text:s/></text:span><text:span text:style-name="T1445">　　　　　　　　　</text:span><text:span text:style-name="T1446">(</text:span><text:span text:style-name="T1447">簽章</text:span><text:span text:style-name="T1448">)</text:span></text:p>
      <text:p text:style-name="P1449"><text:span text:style-name="T1450">出納</text:span><text:span text:style-name="T1451">:<text:s/></text:span><text:span text:style-name="T1452">　　　　　　　　　</text:span><text:span text:style-name="T1453">(</text:span><text:span text:style-name="T1454">簽章</text:span><text:span text:style-name="T1455">)</text:span></text:p>
      <text:p text:style-name="P1456"/>
      <text:p text:style-name="P1457"/>
      <text:soft-page-break/>
      <text:p text:style-name="P1458"><text:span text:style-name="T1459">中華民國</text:span><text:span text:style-name="T1460">110</text:span><text:span text:style-name="T146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年補助原住民學校參觀計畫</dc:title>
    <meta:initial-creator>0003</meta:initial-creator>
    <dc:creator>菡娘 高</dc:creator>
    <meta:creation-date>2021-09-15T17:37:00Z</meta:creation-date>
    <dc:date>2021-09-15T17:37:00Z</dc:date>
    <meta:print-date>2020-02-20T0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