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Standard" style:family="paragraph">
      <style:paragraph-properties fo:line-height="150%" fo:margin-left="0.3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list-style-name="WW8Num1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list-style-name="WW8Num1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list-style-name="WW8Num1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list-style-name="WW8Num1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list-style-name="WW8Num1" style:family="paragraph">
      <style:paragraph-properties fo:line-height="150%" fo:margin-left="0.375in" fo:text-indent="-0.1458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line-height="150%" fo:margin-left="0.3736in" fo:text-indent="-0.3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屏東市公所111年度模範自強兒童慰(獎)助學金計畫</text:p>
      <text:p text:style-name="P2">一、目的：</text:p>
      <text:p text:style-name="P3">屏東市公所為鼓勵本市低收入戶及弱勢家庭學童努力進取、淬礪奮發之情，特頒發「模範自強兒童」慰(獎)助學金，以激勵及關懷學童身心發展並增益其進取心。</text:p>
      <text:p text:style-name="P4">二、鼓勵對象：</text:p>
      <text:list text:style-name="WW8Num1">
        <text:list-item text:start-value="1">
          <text:p text:style-name="P5">設籍屏東市之低收入戶、中低收入戶、弱勢兒童及少年、身心障礙或特境家庭學童。</text:p>
        </text:list-item>
        <text:list-item>
          <text:p text:style-name="P6">就讀屏東市之國民小學學生。</text:p>
        </text:list-item>
        <text:list-item>
          <text:p text:style-name="P7">品學兼優，學業成績甲等(含)以上。</text:p>
        </text:list-item>
        <text:list-item>
          <text:p text:style-name="P8">由學校推薦適合人選。</text:p>
        </text:list-item>
        <text:list-item>
          <text:p text:style-name="P9">3年內未曾獲同性質獎項表揚者。</text:p>
        </text:list-item>
      </text:list>
      <text:p text:style-name="P10">三、推薦名額：各國民小學推薦1名學童。</text:p>
      <text:p text:style-name="P11">四、上述對象請本市各國民小學依據推薦表填寫，獲獎學童頒發獎助學金新台幣1,000元整。</text:p>
      <text:p text:style-name="P12">五、主辦單位：屏東市公所。</text:p>
      <text:p text:style-name="P13">六、協辦單位：屏東市各國民小學。</text:p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 PL UMing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市公所105年度模範自強兒童獎助學金計畫</dc:title>
    <dc:description/>
    <dc:subject/>
    <meta:initial-creator>USER</meta:initial-creator>
    <dc:creator>user</dc:creator>
    <meta:creation-date>2022-03-08T03:53:00Z</meta:creation-date>
    <dc:date>2022-03-08T03:53:00Z</dc:date>
    <meta:print-date>2016-03-17T13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