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4.2388in" style:use-optimal-column-width="false"/>
    </style:style>
    <style:style style:name="Table8" style:family="table">
      <style:table-properties style:width="5.8138in" fo:margin-left="-0.0784in" table:align="left"/>
    </style:style>
    <style:style style:name="TableRow11" style:family="table-row">
      <style:table-row-properties style:min-row-height="0.5909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/>
    </style:style>
    <style:style style:name="TableRow59" style:family="table-row">
      <style:table-row-properties style:min-row-height="2.703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6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P71" style:parent-style-name="Standard" style:family="paragraph">
      <style:text-properties style:font-name="標楷體" style:font-name-asian="標楷體" style:font-name-complex="標楷體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78" style:parent-style-name="Standard" style:list-style-name="WW8Num1" style:family="paragraph">
      <style:text-properties style:font-name="標楷體" style:font-name-asian="標楷體" style:font-name-complex="標楷體"/>
    </style:style>
    <style:style style:name="P79" style:parent-style-name="Standard" style:list-style-name="WW8Num1" style:family="paragraph"/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屏東市公所</text:span><text:span text:style-name="T3">111</text:span><text:span text:style-name="T4">年度模範自強兒童慰</text:span><text:span text:style-name="T5">(</text:span><text:span text:style-name="T6">獎</text:span><text:span text:style-name="T7">)</text:span>助學金推薦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><text:span text:style-name="T16">屏東縣屏東市</text:span><text:span text:style-name="T17"><text:s text:c="15"/></text:span><text:span text:style-name="T18">國民小學</text:span></text:p>
          </table:table-cell>
        </table:table-row>
        <table:table-row table:style-name="TableRow19">
          <table:table-cell table:style-name="TableCell20">
            <text:p text:style-name="P21">學生班級</text:p>
          </table:table-cell>
          <table:table-cell table:style-name="TableCell22">
            <text:p text:style-name="P23"><text:span text:style-name="T24"><text:s text:c="10"/></text:span><text:span text:style-name="T25">年</text:span><text:span text:style-name="T26"><text:s text:c="10"/></text:span><text:span text:style-name="T27">班</text:span></text:p>
          </table:table-cell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生身分資格</text:p>
          </table:table-cell>
          <table:table-cell table:style-name="TableCell36">
            <text:p text:style-name="P37">□低收入戶<text:s text:c="4"/>□中低收入戶<text:s text:c="6"/>□身心障礙</text:p>
            <text:p text:style-name="P38">□弱勢兒童及少年<text:s text:c="9"/>□特境家庭(特境子女)</text:p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戶籍地址(含里鄰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>表揚事由</text:p>
            <text:p text:style-name="P64">(請詳述具體事蹟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推薦單位</text:p>
            <text:p text:style-name="P72">聯絡人及聯絡電話</text:p>
          </table:table-cell>
          <table:table-cell table:style-name="TableCell73">
            <text:p text:style-name="P74">姓名：</text:p>
            <text:p text:style-name="P75">職稱：</text:p>
            <text:p text:style-name="P76">單位電話：</text:p>
            <text:p text:style-name="P77">其他聯絡電話：</text:p>
          </table:table-cell>
        </table:table-row>
      </table:table>
      <text:list text:style-name="WW8Num1">
        <text:list-item>
          <text:p text:style-name="P78">推薦時間自即日起至111年3月14日截止，請各項資料詳實填寫，非常感謝您的配合!</text:p>
        </text:list-item>
        <text:list-item>
          <text:p text:style-name="P79"><text:span text:style-name="T80">學生身分資格係指學童本身</text:span><text:span text:style-name="T81">111</text:span><text:span text:style-name="T82">年申領之社會福利或救助津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74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市公所109年度模範自強兒童獎助學金推薦表</dc:title>
    <dc:description/>
    <dc:subject/>
    <meta:initial-creator>user</meta:initial-creator>
    <dc:creator>user</dc:creator>
    <meta:creation-date>2022-03-08T03:54:00Z</meta:creation-date>
    <dc:date>2022-03-08T03:54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