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2.661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2.3631in" style:use-optimal-column-width="false"/>
    </style:style>
    <style:style style:name="Table7" style:family="table">
      <style:table-properties style:width="7.0791in" style:rel-width="100%" fo:margin-left="0in" table:align="center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Row22" style:family="table-row">
      <style:table-row-properties style:min-row-height="0.5659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0194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4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5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6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7" style:parent-style-name="清單段落" style:list-style-name="LFO1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Row50" style:family="table-row">
      <style:table-row-properties style:min-row-height="0.7784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5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56" style:parent-style-name="Textbody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62" style:family="table-row">
      <style:table-row-properties style:min-row-height="1.409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6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 fo:margin-bottom="0.1666in"/>
      <style:text-properties style:font-name="標楷體" style:font-name-asian="標楷體" style:letter-kerning="false" fo:font-size="14pt" style:font-size-asian="14pt" style:font-size-complex="13pt"/>
    </style:style>
    <style:style style:name="P69" style:parent-style-name="清單段落" style:list-style-name="LFO1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71" style:parent-style-name="清單段落" style:list-style-name="LFO1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3pt"/>
    </style:style>
    <style:style style:name="P72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3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4" style:parent-style-name="Textbody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5" style:parent-style-name="Textbody" style:family="paragraph">
      <style:paragraph-properties fo:widows="2" fo:orphans="2" style:snap-to-layout-grid="false" fo:text-align="end" fo:line-height="150%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6" style:parent-style-name="Textbody" style:family="paragraph">
      <style:paragraph-properties fo:widows="2" fo:orphans="2" style:line-break="normal" style:snap-to-layout-grid="false" fo:text-align="end" fo:line-height="150%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84" style:family="table-row">
      <style:table-row-properties style:min-row-height="0.8277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3166in" style:use-optimal-row-height="false"/>
    </style:style>
    <style:style style:name="TableCell8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ableRow93" style:family="table-row">
      <style:table-row-properties style:min-row-height="0.4784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P96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line-height="0.3333in"/>
      <style:text-properties style:font-name="標楷體" style:font-name-asian="標楷體" fo:color="#000000" style:letter-kerning="false" fo:font-size="16pt" style:font-size-asian="16pt" style:font-size-complex="13pt"/>
    </style:style>
    <style:style style:name="TableRow99" style:family="table-row">
      <style:table-row-properties style:min-row-height="1.1284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P102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5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6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TableRow107" style:family="table-row">
      <style:table-row-properties style:min-row-height="0.8444in" style:use-optimal-row-height="false"/>
    </style:style>
    <style:style style:name="TableCell1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text-align="justify" fo:margin-right="0.3333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112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3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4" style:parent-style-name="Textbody" style:family="paragraph">
      <style:paragraph-properties fo:widows="2" fo:orphans="2" style:snap-to-layout-grid="false" fo:text-align="end" fo:margin-right="0.0819in">
        <style:tab-stops>
          <style:tab-stop style:type="left" style:position="7.1715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6pt" style:font-size-asian="16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</office:automatic-styles>
  <office:body>
    <office:text text:use-soft-page-breaks="true">
      <text:p text:style-name="P1"><text:span text:style-name="T2">屏東縣</text:span><text:span text:style-name="T3">111</text:span><text:span text:style-name="T4">年度【</text:span><text:span text:style-name="T5">英語檢定</text:span><text:span text:style-name="T6">報名費補助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證書核發日期</text:p>
          </table:table-cell>
          <table:table-cell table:style-name="TableCell25">
            <text:p text:style-name="P26"><text:span text:style-name="T27">民國</text:span><text:span text:style-name="T28"><text:s text:c="2"/>111 <text:s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table-cell table:style-name="TableCell34">
            <text:p text:style-name="P35"><text:span text:style-name="T36">證書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檢</text:p>
            <text:p text:style-name="P42">名稱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GEPT：全民英檢</text:p>
              </text:list-item>
              <text:list-item>
                <text:p text:style-name="P45">TOFEL：托福</text:p>
              </text:list-item>
              <text:list-item>
                <text:p text:style-name="P46">TOEIC：多益</text:p>
              </text:list-item>
              <text:list-item>
                <text:p text:style-name="P47"><text:span text:style-name="T48">IELTS</text:span><text:span text:style-name="T49">：雅思國際英語測驗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檢測</text:p>
            <text:p text:style-name="P53">成績</text:p>
          </table:table-cell>
          <table:table-cell table:style-name="TableCell54" table:number-columns-spanned="3">
            <text:p text:style-name="P55">達CEF語言能力參考指標_______級</text:p>
            <text:p text:style-name="P56"><text:span text:style-name="T57">(</text:span><text:span text:style-name="T58">請參閱公文附件之</text:span><text:span text:style-name="T59">CEF</text:span><text:span text:style-name="T60">語言能力參考指標對照表後填入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</text:p>
            <text:p text:style-name="P65">資格</text:p>
            <text:p text:style-name="P66">確認</text:p>
          </table:table-cell>
          <table:table-cell table:style-name="TableCell67" table:number-columns-spanned="3">
            <text:p text:style-name="P68">(符合下列四項資格者，方准予申請)</text:p>
            <text:list text:style-name="LFO1" text:continue-numbering="true">
              <text:list-item>
                <text:p text:style-name="P69"><text:span text:style-name="T70">為本縣編制內教師。</text:span></text:p>
              </text:list-item>
              <text:list-item>
                <text:p text:style-name="P71">本次所通過之檢定級數為首次申請報名費補助者，或較前次申請補助之英檢級數高者(後者須檢附相關檢定證明)。</text:p>
              </text:list-item>
              <text:list-item>
                <text:p text:style-name="P72">檢定通過等級為CEF語言能力參考指標B2級以上者。</text:p>
              </text:list-item>
              <text:list-item>
                <text:p text:style-name="P73">檢測通過證書日期為111年1月1日至111年12月31日者。</text:p>
              </text:list-item>
            </text:list>
            <text:p text:style-name="P74"/>
            <text:p text:style-name="P75">申請人確認簽名：___________________</text:p>
            <text:p text:style-name="P76"><text:span text:style-name="T77">申請日期：</text:span><text:span text:style-name="T78">____</text:span><text:span text:style-name="T79">年</text:span><text:span text:style-name="T80">____</text:span><text:span text:style-name="T81">月</text:span><text:span text:style-name="T82">____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承辦人：<text:s text:c="15"/>主任：<text:s text:c="14"/>校長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【</text:span><text:span text:style-name="T91">粗框內為審查委員審核欄，請勿填寫</text:span><text:span text:style-name="T92">】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</text:p>
            <text:p text:style-name="P96">結果</text:p>
          </table:table-cell>
          <table:table-cell table:style-name="TableCell97" table:number-columns-spanned="3">
            <text:p text:style-name="P98">□通過<text:s text:c="18"/>□不通過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審查</text:p>
            <text:p text:style-name="P102">意見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檢附資料闕漏，無法審理。</text:p>
              </text:list-item>
              <text:list-item>
                <text:p text:style-name="P105">申請資格經查不符。</text:p>
              </text:list-item>
              <text:list-item>
                <text:p text:style-name="P106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 text:c="2"/></text:span><text:span text:style-name="T111">審查委員簽名：</text:span></text:p>
            <text:p text:style-name="P112"/>
            <text:p text:style-name="P113"/>
            <text:p text:style-name="P114"><text:span text:style-name="T115"><text:s/></text:span><text:span text:style-name="T116"><text:s/></text:span><text:span text:style-name="T117">審查日期：民國</text:span><text:span text:style-name="T118"><text:s text:c="7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0T09:16:00Z</meta:creation-date>
    <dc:date>2023-04-10T09:16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